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09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43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9.88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 style:data-style-name="N113">
      <style:table-cell-properties fo:border="0.06pt solid #000000"/>
    </style:style>
    <style:style style:name="T1" style:family="text">
      <style:text-properties fo:font-style="italic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ＭＳ Ｐゴシック" fo:font-size="9pt" fo:language="en" fo:country="US" style:language-asian="ja" style:country-asian="JP" style:language-complex="hi" style:country-complex="IN" style:font-name-asian="ＭＳ Ｐゴシック" style:font-name-complex="Arial" style:font-size-asian="9pt" style:font-size-complex="9pt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ＭＳ Ｐゴシック" fo:font-size="9pt" fo:language="en" fo:country="US" style:language-asian="ja" style:country-asian="JP" style:language-complex="hi" style:country-complex="IN" style:font-name-asian="ＭＳ Ｐゴシック" style:font-name-complex="Arial" style:font-size-asian="9pt" style:font-size-complex="9pt" fo:font-style="italic" style:font-style-asian="italic" style:font-style-complex="italic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ＭＳ Ｐゴシック" fo:font-size="9pt" fo:language="en" fo:country="US" style:language-asian="ja" style:country-asian="JP" style:language-complex="hi" style:country-complex="IN" style:font-name-asian="ＭＳ Ｐゴシック" style:font-name-complex="Arial" style:font-size-asian="9pt" style:font-size-complex="9pt" fo:font-style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導入手順書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>
            <text:p>（WEBサーバ）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 calcext:value-type="string">
            <text:p>WEBサーバ　インストール手順（Ex.VirtualBoxへのCentOS設定手順）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手順</text:p>
          </table:table-cell>
          <table:table-cell office:value-type="string" calcext:value-type="string">
            <text:p>確認</text:p>
          </table:table-cell>
          <table:table-cell office:value-type="string" calcext:value-type="string">
            <text:p>作業者</text:p>
          </table:table-cell>
          <table:table-cell office:value-type="string" calcext:value-type="string">
            <text:p>実施日</text:p>
          </table:table-cell>
          <table:table-cell office:value-type="string" calcext:value-type="string">
            <text:p>実施結果</text:p>
          </table:table-cell>
          <table:table-cell office:value-type="string" calcext:value-type="string">
            <text:p>特記事項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irtualbox上で仮想マシンのホスト名を「CentOS100」設定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inux/Redhat(64bit）であることを確認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メモリサイズ1024MBであることを確認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仮想ハードディスクを作成するにチェック（8GBを確認)、作成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ハードディスクのファイルタイプをVDIに設定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物理ハードディスクにあるストレージを可変サイズに設定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ファイルの場所とサイズを8.00GBに設定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Virtalboxの設定でストレージ＞コントローラー＞CentOS7.isoに設定しOK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起動ハードディスクを選択にて「CentOS7.iso」を選択してOK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CentOS7の画面でInstall CentOS7を選択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日本語を選択し「続行」</text:p>
          </table:table-cell>
          <table:table-cell table:number-columns-repeated="5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「ソフトウェア選択」＞「開発およびクリエイティブワークステーション」を</text:p>
            <text:p>選択して「続行」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「インストール先＞ローカルの標準ディスクを改めてチェックする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インストールの開始でインストールを開始する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rootパスワードを設定（root）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ユーザー作成（ID:edu　PASS：edu）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インストール完了後再起動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ライセンスを同意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設定の完了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eduログイン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日本語を選択、その他初期設定はすべてデフォルト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端末を起動、シャットダウン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Virtalbox設定のストレージでisoがマウントされていないことを確認</text:p>
          </table:table-cell>
          <table:table-cell table:number-columns-repeated="5"/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Virtalbox設定のネットワーク＞割り当て：ブリッジアダプタ、</text:p>
            <text:p>名前をEth～Connectを選択</text:p>
          </table:table-cell>
          <table:table-cell table:style-name="ce5"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仮想マシンを起動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suでrootに昇格</text:p>
          </table:table-cell>
          <table:table-cell table:style-name="ce5" table:number-columns-repeated="5"/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nmcli connection up Name</text:p>
            <text:p>※Nameはnmcli connection showで確認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ip aコマンドでNameデバイスのIPアドレスを確認＝【仮想マシンのIPアドレス】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ing 8.8.8.8でインターネットに通信が出れることを確認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yum install httpd　でHTTPサーバをインストール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完了しましたのメッセージを確認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ystemctl stop firewalld.service　でファイアーウォールを止める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ystemctl start httpd.service　でHTTPサーバを起動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ホストOS（Windows側）のファイアーウォールを切る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http://仮想マシンのIPアドレス　をブラウザで実行して、testing 123が表示されること</text:p>
          </table:table-cell>
          <table:table-cell table:number-columns-repeated="5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vi <text:span text:style-name="T1">etc</text:span>httpd/conf/httpd.conf　を開いて設定を確認</text:p>
            <text:p>ポート80番、ドキュメントルート（/var/www/html)の場所を確認</text:p>
          </table:table-cell>
          <table:table-cell table:number-columns-repeated="5"/>
        </table:table-row>
        <table:table-row table:style-name="ro5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ドキュメントルートの中に「html」ファイルを作成</text:p>
            <text:p>vi /var/www/html/index.html</text:p>
            <text:p>中身は何でも良いです」。</text:p>
          </table:table-cell>
          <table:table-cell table:number-columns-repeated="5"/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http://仮想マシンのIPアドレス　をブラウザで実行して、</text:p>
            <text:p>Htmlのコンテンツが見れればOK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 calcext:value-type="string">
            <text:p>ログサーバ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上記手順書21番まで実行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crontab -u root -e　でクーロン設定を表示</text:p>
          </table:table-cell>
          <table:table-cell table:style-name="Default" table:number-columns-repeated="5"/>
        </table:table-row>
        <table:table-row table:style-name="ro6"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<text:span text:style-name="T2">Crontab の内容を以下の通り記載する</text:span></text:p>
            <text:p><text:span text:style-name="T2">*/5 * * * bash </text:span><text:span text:style-name="T3">etc/</text:span><text:span text:style-name="T4">akihabara.sh</text:span></text:p>
            <text:p><text:span text:style-name="T4">:wqで保存する</text:span>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vi <text:span text:style-name="T3">etc/</text:span><text:span text:style-name="T4">akihabara.shを作成</text:span>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シェルスクリプトの内容は詳細設計書を参照</text:p>
          </table:table-cell>
          <table:table-cell table:style-name="Default" table:number-columns-repeated="5"/>
        </table:table-row>
        <table:table-row table:style-name="ro5"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systemctl -l | grep cron　でcrond.serviceが</text:p>
            <text:p>Runningになっていることを確認</text:p>
            <text:p>※なってなければサービススタート（systemctl start crond.service)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5分後/var/log内に日付ファイルが作成されていることを確認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float" office:value="12" calcext:value-type="float">
            <text:p>12</text:p>
          </table:table-cell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11:49:58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2H11M2S</meta:editing-duration>
    <meta:editing-cycles>58</meta:editing-cycles>
    <meta:generator>LibreOffice/5.4.5.1$Windows_X86_64 LibreOffice_project/79c9829dd5d8054ec39a82dc51cd9eff340dbee8</meta:generator>
    <dc:date>2020-04-30T14:31:01.422000000</dc:date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